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1"/>
        <table:table-row table:style-name="ro1">
          <table:table-cell office:value-type="string" table:style-name="ce6">
            <text:p>Shipto</text:p>
          </table:table-cell>
          <table:table-cell office:value-type="string" table:style-name="ce6">
            <text:p>Most Recent Delivery Week</text:p>
          </table:table-cell>
          <table:table-cell office:value-type="string" table:style-name="ce7">
            <text:p>Permanent White Rack Count</text:p>
          </table:table-cell>
          <table:table-cell office:value-type="string" table:style-name="ce8">
            <text:p>Overflow Racks</text:p>
          </table:table-cell>
          <table:table-cell office:value-type="string" table:style-name="ce8">
            <text:p>Pictures New Shipment</text:p>
          </table:table-cell>
          <table:table-cell office:value-type="string" table:style-name="ce8">
            <text:p>Pictures of rack placement<text:s/></text:p>
          </table:table-cell>
          <table:table-cell office:value-type="string" table:style-name="ce8">
            <text:p>Notes</text:p>
          </table:table-cell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851 Belleville</text:p>
          </table:table-cell>
          <table:table-cell office:value-type="date" office:date-value="2026-01-27T00:00:00" table:style-name="ce5">
            <text:p>27-Jan</text:p>
          </table:table-cell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01 Broadview</text:p>
          </table:table-cell>
          <table:table-cell office:value-type="date" office:date-value="2026-12-08T00:00:00" table:style-name="ce5">
            <text:p>8-Dec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02 Evanston</text:p>
          </table:table-cell>
          <table:table-cell office:value-type="string" table:style-name="ce4">
            <text:p>?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03 Brickyard</text:p>
          </table:table-cell>
          <table:table-cell office:value-type="date" office:date-value="2026-12-08T00:00:00" table:style-name="ce5">
            <text:p>8-Dec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04 Schaumburg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05 Darien</text:p>
          </table:table-cell>
          <table:table-cell office:value-type="string" table:style-name="ce4">
            <text:p>?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06 Orland Park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07 Niles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08 Bedford Park</text:p>
          </table:table-cell>
          <table:table-cell office:value-type="string" table:style-name="ce4">
            <text:p>?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09 Calumet City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11 Cicero</text:p>
          </table:table-cell>
          <table:table-cell office:value-type="string" table:style-name="ce4">
            <text:p>?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1/2 rack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12 North Avenue</text:p>
          </table:table-cell>
          <table:table-cell office:value-type="date" office:date-value="2026-12-15T00:00:00" table:style-name="ce5">
            <text:p>15-Dec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13 Mt. Prospect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14 Dan Ryan</text:p>
          </table:table-cell>
          <table:table-cell office:value-type="string" table:style-name="ce4">
            <text:p>?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15 Quincy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16 Downers Grove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17 Glendale Heights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18 Naperville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19 Northlake</text:p>
          </table:table-cell>
          <table:table-cell office:value-type="string" table:style-name="ce4">
            <text:p>?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20 Crystal Lake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21 Geneva</text:p>
          </table:table-cell>
          <table:table-cell office:value-type="date" office:date-value="2026-12-19T00:00:00" table:style-name="ce5">
            <text:p>19-Dec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22 Gurnee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24 Fairview Heights</text:p>
          </table:table-cell>
          <table:table-cell office:value-type="date" office:date-value="2026-01-27T00:00:00" table:style-name="ce5">
            <text:p>27-Jan</text:p>
          </table:table-cell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26 Deerfield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27 Palatine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28 Rockford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32 Matteson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IN RACETRACK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34 Elgin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35 Chicago Ridge</text:p>
          </table:table-cell>
          <table:table-cell office:value-type="date" office:date-value="2026-01-26T00:00:00" table:style-name="ce5">
            <text:p>26-Jan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36 Homewood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37 Schererville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38 Vernon Hills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39 Bolingbrook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40 Algonquin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41 Waukegan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42 Woodridge</text:p>
          </table:table-cell>
          <table:table-cell office:value-type="string" table:style-name="ce4">
            <text:p>?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43 Carol Stream</text:p>
          </table:table-cell>
          <table:table-cell office:value-type="date" office:date-value="2026-12-19T00:00:00" table:style-name="ce5">
            <text:p>19-Dec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44 Volo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48 Carpentersville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50 South Loop</text:p>
          </table:table-cell>
          <table:table-cell office:value-type="date" office:date-value="2026-01-22T00:00:00" table:style-name="ce5">
            <text:p>22-Jan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52 Lake Zurich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55 Oaklawn</text:p>
          </table:table-cell>
          <table:table-cell office:value-type="string" table:style-name="ce4">
            <text:p>?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56 Machesney Park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57 West Aurora</text:p>
          </table:table-cell>
          <table:table-cell office:value-type="date" office:date-value="2026-12-19T00:00:00" table:style-name="ce5">
            <text:p>19-Dec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61 Elston/Leavitt</text:p>
          </table:table-cell>
          <table:table-cell office:value-type="string" table:style-name="ce4">
            <text:p>?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62 Joliet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64 Bartlett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1967 Mattoon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67 Mattoon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69 Mchenry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73 Edwardsville</text:p>
          </table:table-cell>
          <table:table-cell office:value-type="date" office:date-value="2026-01-27T00:00:00" table:style-name="ce5">
            <text:p>27-Jan</text:p>
          </table:table-cell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74 Armitage</text:p>
          </table:table-cell>
          <table:table-cell office:value-type="string" table:style-name="ce4">
            <text:p>?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75 Oswego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76 Lincoln Park</text:p>
          </table:table-cell>
          <table:table-cell office:value-type="string" table:style-name="ce4">
            <text:p>?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77 Peru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number-rows-repeated="2" table:style-name="ro1">
          <table:table-cell office:value-type="string" table:style-name="ce4">
            <text:p>#1978 Peoria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79 Marion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80 Kimball and Addison</text:p>
          </table:table-cell>
          <table:table-cell office:value-type="string" table:style-name="ce4">
            <text:p>?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81 Niles West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82 Oakbrook Terrace</text:p>
          </table:table-cell>
          <table:table-cell office:value-type="string" table:style-name="ce4">
            <text:p>?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83 Countryside</text:p>
          </table:table-cell>
          <table:table-cell office:value-type="string" table:style-name="ce4">
            <text:p>?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number-rows-repeated="2" table:style-name="ro1">
          <table:table-cell office:value-type="string" table:style-name="ce4">
            <text:p>#1984 Champaign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86 47th &amp; Western</text:p>
          </table:table-cell>
          <table:table-cell office:value-type="date" office:date-value="2026-12-19T00:00:00" table:style-name="ce5">
            <text:p>19-Dec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87 Glenview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1989 Homer Township</text:p>
          </table:table-cell>
          <table:table-cell office:value-type="date" office:date-value="2026-12-19T00:00:00" table:style-name="ce5">
            <text:p>19-Dec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001 Hobart</text:p>
          </table:table-cell>
          <table:table-cell office:value-type="date" office:date-value="2026-01-18T00:00:00" table:style-name="ce5">
            <text:p>18-Jan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030 Valparaiso</text:p>
          </table:table-cell>
          <table:table-cell office:value-type="date" office:date-value="2026-01-26T00:00:00" table:style-name="ce5">
            <text:p>26-Jan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036 Hammond</text:p>
          </table:table-cell>
          <table:table-cell office:value-type="date" office:date-value="2026-01-26T00:00:00" table:style-name="ce5">
            <text:p>26-Jan</text:p>
          </table:table-cell>
          <table:table-cell office:value-type="float" office:value="1" table:style-name="ce3">
            <text:p>1</text:p>
          </table:table-cell>
          <table:table-cell office:value-type="float" office:value="1.5" table:style-name="ce2">
            <text:p>1.5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775 Iron Mountain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01 Maplewood</text:p>
          </table:table-cell>
          <table:table-cell table:style-name="ce4"/>
          <table:table-cell office:value-type="float" office:value="7" table:style-name="ce3">
            <text:p>7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02 Fridley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03 Coon Rapids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04 Brooklyn Park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05 Bloomington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06 St. Louis Park</text:p>
          </table:table-cell>
          <table:table-cell table:style-name="ce4"/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07 New Brighton Road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08 Plymouth</text:p>
          </table:table-cell>
          <table:table-cell table:style-name="ce4"/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09 Burnsville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10 Woodbury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11 St. Cloud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12 Eden Prairie</text:p>
          </table:table-cell>
          <table:table-cell table:style-name="ce4"/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13 Eagan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17 Duluth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18 Baxter/Brainerd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20 Forest Lake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21 Elk River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25 Chaska</text:p>
          </table:table-cell>
          <table:table-cell office:value-type="date" office:date-value="2026-02-19T00:00:00" table:style-name="ce5">
            <text:p>19-Feb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26 Rochester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28 Blaine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29 Mankato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30 Bemidji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31 Fergus Falls</text:p>
          </table:table-cell>
          <table:table-cell table:style-name="ce4"/>
          <table:table-cell office:value-type="float" office:value="2" table:style-name="ce3">
            <text:p>2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32 Albert Lea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33 Apple Valley</text:p>
          </table:table-cell>
          <table:table-cell table:style-name="ce4"/>
          <table:table-cell office:value-type="float" office:value="4" table:style-name="ce3">
            <text:p>4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34 Grand Rapids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40 Monticello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41 Shakopee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42 Willmar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43 Inver Grove Heights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44 Maple Grove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45 Richfield</text:p>
          </table:table-cell>
          <table:table-cell table:style-name="ce4"/>
          <table:table-cell office:value-type="float" office:value="4" table:style-name="ce3">
            <text:p>4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2847 SW Blaine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01 Columbia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02 Hanley Road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03 Bridgeton</text:p>
          </table:table-cell>
          <table:table-cell office:value-type="date" office:date-value="2026-01-27T00:00:00" table:style-name="ce5">
            <text:p>27-Jan</text:p>
          </table:table-cell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04 Manchester Road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07 Sunset Hills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09 St Charles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10 South County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11 Southtown</text:p>
          </table:table-cell>
          <table:table-cell office:value-type="date" office:date-value="2026-01-27T00:00:00" table:style-name="ce5">
            <text:p>27-Jan</text:p>
          </table:table-cell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13 Ferguson</text:p>
          </table:table-cell>
          <table:table-cell office:value-type="date" office:date-value="2026-01-28T00:00:00" table:style-name="ce5">
            <text:p>28-Jan</text:p>
          </table:table-cell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14 Arnold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15 O'Fallon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18 Ellisville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22 Cottleville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25 Wentzville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27 Osage Beach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32 Festus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33 Poplar Bluff</text:p>
          </table:table-cell>
          <table:table-cell table:style-name="ce4"/>
          <table:table-cell table:style-name="ce3"/>
          <table:table-cell table:number-columns-repeated="4" table:style-name="ce2"/>
          <table:table-cell office:value-type="string" table:style-name="ce4">
            <text:p>z</text:p>
          </table:table-cell>
          <table:table-cell table:number-columns-repeated="16" table:style-name="ce4"/>
          <table:table-cell table:number-columns-repeated="16360"/>
        </table:table-row>
        <table:table-row table:style-name="ro1">
          <table:table-cell office:value-type="string" table:style-name="ce4">
            <text:p>#3034 Florissant</text:p>
          </table:table-cell>
          <table:table-cell office:value-type="date" office:date-value="2026-01-28T00:00:00" table:style-name="ce5">
            <text:p>28-Jan</text:p>
          </table:table-cell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36 Kirksville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037 Overland</text:p>
          </table:table-cell>
          <table:table-cell office:value-type="date" office:date-value="2026-01-27T00:00:00" table:style-name="ce5">
            <text:p>27-Jan</text:p>
          </table:table-cell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3701 Fargo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02 West Allis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03 Grand Chute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05 Onalaska</text:p>
          </table:table-cell>
          <table:table-cell office:value-type="date" office:date-value="2026-02-19T00:00:00" table:style-name="ce5">
            <text:p>19-Feb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06 East Madison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07 Franklin/Greenfield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09 West Madison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10 Delafield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11 Janesville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12 North Shore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15 Bellevue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16 Lake Geneva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18 Waukesha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19 Grafton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3" table:style-name="ce3">
            <text:p>3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20 West Green Bay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21 Mukwonago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23 Wauwatosa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24 Kohler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25 West Bend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26 Racine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28 Appleton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29 Lake Delton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30 Rhinelander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31 Wausau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35 Hudson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40 Menomonee Falls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41 SE Milwaukee</text:p>
          </table:table-cell>
          <table:table-cell office:value-type="date" office:date-value="2026-01-19T00:00:00" table:style-name="ce5">
            <text:p>19-Jan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4942 Wisconsin Rapids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6701 Elk Grove Village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table:number-columns-repeated="3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6822 Alsip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6887 Yorkville</text:p>
          </table:table-cell>
          <table:table-cell office:value-type="date" office:date-value="2026-12-19T00:00:00" table:style-name="ce5">
            <text:p>19-Dec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6919 Frankfort</text:p>
          </table:table-cell>
          <table:table-cell office:value-type="date" office:date-value="2026-12-19T00:00:00" table:style-name="ce5">
            <text:p>19-Dec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6920 Alton</text:p>
          </table:table-cell>
          <table:table-cell office:value-type="date" office:date-value="2026-01-28T00:00:00" table:style-name="ce5">
            <text:p>28-Jan</text:p>
          </table:table-cell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6923 South Elgin</text:p>
          </table:table-cell>
          <table:table-cell table:style-name="ce4"/>
          <table:table-cell office:value-type="float" office:value="5" table:style-name="ce3">
            <text:p>5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6925 Shorewood</text:p>
          </table:table-cell>
          <table:table-cell office:value-type="date" office:date-value="2026-01-26T00:00:00" table:style-name="ce5">
            <text:p>26-Jan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6961 Collinsville</text:p>
          </table:table-cell>
          <table:table-cell office:value-type="date" office:date-value="2026-01-27T00:00:00" table:style-name="ce5">
            <text:p>27-Jan</text:p>
          </table:table-cell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6981 Mundelein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number-columns-repeated="3" table:style-name="ce2"/>
          <table:table-cell table:number-columns-repeated="17" table:style-name="ce4"/>
          <table:table-cell table:number-columns-repeated="16360"/>
        </table:table-row>
        <table:table-row table:number-rows-repeated="2" table:style-name="ro1">
          <table:table-cell office:value-type="string" table:style-name="ce4">
            <text:p>#6987 Normal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8430 Jacksonville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8431 Round Lake Beach</text:p>
          </table:table-cell>
          <table:table-cell table:style-name="ce4"/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8598 Lincoln/McCormick</text:p>
          </table:table-cell>
          <table:table-cell office:value-type="string" table:style-name="ce4">
            <text:p>?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X</text:p>
          </table:table-cell>
          <table:table-cell table:style-name="ce2"/>
          <table:table-cell table:number-columns-repeated="17" table:style-name="ce4"/>
          <table:table-cell table:number-columns-repeated="16360"/>
        </table:table-row>
        <table:table-row table:style-name="ro1">
          <table:table-cell office:value-type="string" table:style-name="ce4">
            <text:p>#8994 Chesterfield</text:p>
          </table:table-cell>
          <table:table-cell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number-rows-repeated="830" table:style-name="ro1">
          <table:table-cell table:number-columns-repeated="2" table:style-name="ce4"/>
          <table:table-cell table:style-name="ce3"/>
          <table:table-cell table:number-columns-repeated="4" table:style-name="ce2"/>
          <table:table-cell table:number-columns-repeated="17" table:style-name="ce4"/>
          <table:table-cell table:number-columns-repeated="16360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Hudson, Travis</meta:initial-creator>
    <dc:creator>Hudson, Travis</dc:creator>
    <meta:creation-date>2026-01-29T16:55:03Z</meta:creation-date>
    <dc:date>2026-02-03T23:55:54Z</dc:date>
  </office:meta>
</office:document-meta>
</file>